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een duiker ten behoeve van de verbreding A1 op de locatie kadastraal perceel R459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november 2022</text:p>
            <text:p text:style-name="common-al">Kenmerk: SXO-2022-063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6577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7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7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aanpassen van een duiker ten behoeve van de verbreding A1 op de locatie kadastraal perceel R459 Voorst</meta:user-defined>
    <meta:user-defined meta:name="DCTERMS.W3CDTF/DCTERMS.available">2022-11-21</meta:user-defined>
    <meta:user-defined meta:name="DCTERMS.W3CDTF/OVERHEIDop.jaargang">2022</meta:user-defined>
    <meta:user-defined meta:name="OVERHEIDop.externeBijlage">20221115 Publiceerbare aanvraag|exb-2022-64014</meta:user-defined>
    <meta:user-defined meta:name="OVERHEIDop.publicationIssue">516577</meta:user-defined>
    <meta:user-defined meta:name="OVERHEIDop.GmbID/DC.identifier">gmb-2022-516577</meta:user-defined>
    <meta:user-defined meta:name="OVERHEIDop.versieInformatie"/>
  </office:meta>
</office:document-meta>
</file>