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Oudjaarsfeest met carbid schieten op 31 december 2022 - Nieuweweg 120C in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november 2022 een besluit genomen op de aanvraag met zaaknummer Z202203574 voor het organiseren van een Oudjaarsfeest met carbid schieten op 31 december 2022 op locatie Nieuweweg 120C in Nuis.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gebruik van de openbare ruimte</text:p>
              </text:list-item>
              <text:list-item text:style-override="id1-3-2-1-1-2-6">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657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7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7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het organiseren van een Oudjaarsfeest met carbid schieten op 31 december 2022 - Nieuweweg 120C in Nuis</meta:user-defined>
    <meta:user-defined meta:name="DCTERMS.W3CDTF/DCTERMS.available">2022-11-21</meta:user-defined>
    <meta:user-defined meta:name="DCTERMS.W3CDTF/OVERHEIDop.jaargang">2022</meta:user-defined>
    <meta:user-defined meta:name="OVERHEIDop.publicationIssue">516575</meta:user-defined>
    <meta:user-defined meta:name="OVERHEIDop.GmbID/DC.identifier">gmb-2022-516575</meta:user-defined>
    <meta:user-defined meta:name="OVERHEIDop.versieInformatie"/>
  </office:meta>
</office:document-meta>
</file>