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kansspelautomatenvergunning Muldershof 33 te Zevenaar het aanwezig hebben van 2 kansspelautomaten gedurende 2 j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november 2022 een besluit genomen op de aanvraag met zaaknummer HZ_AUT-2022-1984 voor een kansspelautomatenvergunning op locatie Muldershof 33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wezigheid speelautomate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8 november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16570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570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570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kansspelautomatenvergunning Muldershof 33 te Zevenaar het aanwezig hebben van 2 kansspelautomaten gedurende 2 jaren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570</meta:user-defined>
    <meta:user-defined meta:name="OVERHEIDop.GmbID/DC.identifier">gmb-2022-516570</meta:user-defined>
    <meta:user-defined meta:name="OVERHEIDop.versieInformatie"/>
  </office:meta>
</office:document-meta>
</file>