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Wethouder Kortingstraat 2, 5854P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Wethouder Kortingstraat 2, 5854PN Bergen L</text:p>
            <text:p text:style-name="common-al"/>
            <text:p text:style-name="common-al">De Gemeente Bergen (L) heeft op 14 november 2022 een aanvraag voor een omgevingsvergunning ontvangen. De vergunning is aangevraagd voor kappen van 2 bomen aan Wethouder Kortingstraat 2, 5854PN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1656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6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ethouder Kortingstraat 2, 5854PN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Wethouder Kortingstraat 2, 5854PN Bergen 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65</meta:user-defined>
    <meta:user-defined meta:name="OVERHEIDop.GmbID/DC.identifier">gmb-2022-516565</meta:user-defined>
    <meta:user-defined meta:name="OVERHEIDop.versieInformatie"/>
  </office:meta>
</office:document-meta>
</file>