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lektriciteitskabel voor het zonnepark tussen knooppunt Valburg en knooppunt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lektriciteitskabel voor het zonnepark. De volgende omgevingsvergunning is verleend:</text:p>
            <text:p text:style-name="common-al">
            <text:span text:style-name="nadrukvet">Locatie: </text:span>tussen knooppunt Valburg en knooppunt Ressen</text:p>
            <text:p text:style-name="common-al">
            <text:span text:style-name="nadrukvet">Zaaknummer: </text:span>HOV-22-1708</text:p>
            <text:p text:style-name="common-al">
            <text:span text:style-name="nadrukvet">Datum besluit:</text:span> 17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 (onderdeel vergunningvrij)</text:p>
              </text:list-item>
              <text:list-item text:style-override="id1-3-2-1-1-6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655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5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5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aanleggen van elektriciteitskabel voor het zonnepark tussen knooppunt Valburg en knooppunt Ress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55</meta:user-defined>
    <meta:user-defined meta:name="OVERHEIDop.GmbID/DC.identifier">gmb-2022-516555</meta:user-defined>
    <meta:user-defined meta:name="OVERHEIDop.versieInformatie"/>
  </office:meta>
</office:document-meta>
</file>