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, verbouwen bestaand bijbehorend bouwwerk en aanleggen inrit, Kleine Veerweg 11A [zaaknummer 0193ESUITE24492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49202022</text:p>
            <text:p text:style-name="common-al">Verzenddatum besluit: 17-11-2022</text:p>
            <text:p text:style-name="common-al">Locatie: Kleine Veerweg 11A, 8017 BP Zwolle</text:p>
            <text:p text:style-name="common-al">Projectomschrijving: het bouwen van een vrijstaande woning en schuur, en verbouwen van een bestaand bijbehorend bouwwerk, tevens aanlegg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54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4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4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2449202022</meta:user-defined>
    <meta:user-defined meta:name="DCTERMS.abstract">het bouwen van een vrijstaande woning en schuur, en verbouwen van een bestaand bijbehorend bouwwerk, tevens aanlegg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, verbouwen bestaand bijbehorend bouwwerk en aanleggen inrit, Kleine Veerweg 11A [zaaknummer 0193ESUITE2449202022]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40</meta:user-defined>
    <meta:user-defined meta:name="OVERHEIDop.GmbID/DC.identifier">gmb-2022-516540</meta:user-defined>
    <meta:user-defined meta:name="OVERHEIDop.versieInformatie"/>
  </office:meta>
</office:document-meta>
</file>