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friet, snacks en aanverwante artikelen voor 2023 op donderdagen aan Fonteinstraat te Midlum en op vrijdagen aan Joost van den Vondelstraat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7-11-2022, J. Toering, standplaatsvergunning op donderdagen aan de Fonteinstraat te Midlum en op vrijdagen aan de Joost van den Vondelstraat te Harlingen voor 2023 voor de verkoop van friet, snacks en aanverwante artikel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653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3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3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verkoop van friet, snacks en aanverwante artikelen voor 2023 op donderdagen aan Fonteinstraat te Midlum en op vrijdagen aan Joost van den Vondelstraat te Harlingen</meta:user-defined>
    <meta:user-defined meta:name="DCTERMS.W3CDTF/DCTERMS.available">2022-11-22</meta:user-defined>
    <meta:user-defined meta:name="DCTERMS.W3CDTF/OVERHEIDop.jaargang">2022</meta:user-defined>
    <meta:user-defined meta:name="OVERHEIDop.publicationIssue">516536</meta:user-defined>
    <meta:user-defined meta:name="OVERHEIDop.GmbID/DC.identifier">gmb-2022-516536</meta:user-defined>
    <meta:user-defined meta:name="OVERHEIDop.versieInformatie"/>
  </office:meta>
</office:document-meta>
</file>