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iverse duikers ten behoeve van de verbreding A1 op de locatie kadastrale percelen R626 en R712 Voorst en D1441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2</text:p>
            <text:p text:style-name="common-al">Kenmerk: SXO-2022-06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52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passen van diverse duikers ten behoeve van de verbreding A1 op de locatie kadastrale percelen R626 en R712 Voorst en D1441 Wilp</meta:user-defined>
    <meta:user-defined meta:name="DCTERMS.W3CDTF/DCTERMS.available">2022-11-21</meta:user-defined>
    <meta:user-defined meta:name="DCTERMS.W3CDTF/OVERHEIDop.jaargang">2022</meta:user-defined>
    <meta:user-defined meta:name="OVERHEIDop.externeBijlage">20221115 Publiceerbare aanvraag|exb-2022-64011</meta:user-defined>
    <meta:user-defined meta:name="OVERHEIDop.publicationIssue">516527</meta:user-defined>
    <meta:user-defined meta:name="OVERHEIDop.GmbID/DC.identifier">gmb-2022-516527</meta:user-defined>
    <meta:user-defined meta:name="OVERHEIDop.versieInformatie"/>
  </office:meta>
</office:document-meta>
</file>