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 Bonaventurasedijk 2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melding ontvangen voor activiteiten waarvoor geen vergunningplicht geldt op locatie Oud Bonaventurasedijk 26 in Strijen. De melding is geregistreerd onder zaaknummer 2022-02098. De melding betreft:</text:p>
            <text:list text:style-name="id1-3-2-1-1-2">
              <text:list-item text:style-override="id1-3-2-1-1-2-1">
                <text:number>•</text:number>
                <text:p text:style-name="al">het slopen van een woning en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652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 Bonaventurasedijk 26 in Strij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24</meta:user-defined>
    <meta:user-defined meta:name="OVERHEIDop.GmbID/DC.identifier">gmb-2022-516524</meta:user-defined>
    <meta:user-defined meta:name="OVERHEIDop.versieInformatie"/>
  </office:meta>
</office:document-meta>
</file>