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 en aanverwante artikelen op donderdagen en vrijdagen 2023 aan Voor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11-2022, E. Bakker, standplaatsvergunning op donderdagen en vrijdagen 2023 op de Voorstraat voor de verkoop van vis en aanverwante artik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65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 en aanverwante artikelen op donderdagen en vrijdagen 2023 aan Voorstraat te Harlingen</meta:user-defined>
    <meta:user-defined meta:name="DCTERMS.W3CDTF/DCTERMS.available">2022-11-22</meta:user-defined>
    <meta:user-defined meta:name="DCTERMS.W3CDTF/OVERHEIDop.jaargang">2022</meta:user-defined>
    <meta:user-defined meta:name="OVERHEIDop.publicationIssue">516520</meta:user-defined>
    <meta:user-defined meta:name="OVERHEIDop.GmbID/DC.identifier">gmb-2022-516520</meta:user-defined>
    <meta:user-defined meta:name="OVERHEIDop.versieInformatie"/>
  </office:meta>
</office:document-meta>
</file>