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24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924</text:p>
            <text:p text:style-name="common-al">Verzenddatum besluit: 17-11-2022</text:p>
            <text:p text:style-name="common-al">Locatie: Vismarktstraat 24 4811WE Breda</text:p>
            <text:p text:style-name="common-al">Omschrijving: Alcoholwetvergunning artikel 30a Alcoholwet</text:p>
            <text:p text:style-name="common-al">De burgemeester heeft besloten het aanhangsel te wijzigen van de Alcoholwetvergunning op Vismarktstraat 24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51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1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51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924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Vismarktstraat 24 4811WE Breda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515</meta:user-defined>
    <meta:user-defined meta:name="OVERHEIDop.GmbID/DC.identifier">gmb-2022-516515</meta:user-defined>
    <meta:user-defined meta:name="OVERHEIDop.versieInformatie"/>
  </office:meta>
</office:document-meta>
</file>