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Lichtjestocht 2022 op 17 december 2022 door de binnenstad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11-2022, Vereniging Oud Harlingen, evenementenvergunning voor het organiseren van de Lichtjestocht 2022 door de binnenstad van Harlingen op 17 december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651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1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1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Lichtjestocht 2022 op 17 december 2022 door de binnenstad te Harlingen</meta:user-defined>
    <meta:user-defined meta:name="DCTERMS.W3CDTF/DCTERMS.available">2022-11-22</meta:user-defined>
    <meta:user-defined meta:name="DCTERMS.W3CDTF/OVERHEIDop.jaargang">2022</meta:user-defined>
    <meta:user-defined meta:name="OVERHEIDop.publicationIssue">516514</meta:user-defined>
    <meta:user-defined meta:name="OVERHEIDop.GmbID/DC.identifier">gmb-2022-516514</meta:user-defined>
    <meta:user-defined meta:name="OVERHEIDop.versieInformatie"/>
  </office:meta>
</office:document-meta>
</file>