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helminawijk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 met garage</text:p>
            <text:p text:style-name="common-al">Locatie: Wilhelminawijk 8, 9665 PT  Oude Pekela</text:p>
            <text:p text:style-name="last-al">Datum ontvangst: 14 november 2022 (zaaknummer 2022-0635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65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3502</meta:user-defined>
    <meta:user-defined meta:name="DCTERMS.abstract">Ontvangen aanvraag omgevingsvergunning, Wilhelminawijk 8, bouw - bouwen van een woning met garage</meta:user-defined>
    <dc:language>nl</dc:language>
    <meta:user-defined meta:name="OVERHEIDop.locatietype/OVERHEIDop.gebiedsmarkering">Adres</meta:user-defined>
    <meta:user-defined meta:name="DC.title">Ontvangen aanvraag omgevingsvergunning, Wilhelminawijk 8, bouw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513</meta:user-defined>
    <meta:user-defined meta:name="OVERHEIDop.GmbID/DC.identifier">gmb-2022-516513</meta:user-defined>
    <meta:user-defined meta:name="OVERHEIDop.versieInformatie"/>
  </office:meta>
</office:document-meta>
</file>