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olseweg 29 in Heerde: het handelen in strijd met regels ruimtelijke ordening voor het verbouwen en restaureren/renoveren/verduurzamen van het monumental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oktober 2022 een omgevingsvergunning heeft verleend voor het handelen in strijd met regels ruimtelijke ordening voor het verbouwen en restauren/renoveren/verduurzamen van het monumentale pand op het perceel Zwolseweg 29 in Heerde (verzenddatum: 14 nov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650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71300</meta:user-defined>
    <meta:user-defined meta:name="DCTERMS.abstract">Verleende omgevingsvergunning Zwolseweg 29 in Heerde: het handelen in strijd met regels ruimtelijke ordening voor het verbouwen en restaureren/renoveren/verduurzamen van het monumentale p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Zwolseweg 29 in Heerde: het handelen in strijd met regels ruimtelijke ordening voor het verbouwen en restaureren/renoveren/verduurzamen van het monumentale pan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506</meta:user-defined>
    <meta:user-defined meta:name="OVERHEIDop.GmbID/DC.identifier">gmb-2022-516506</meta:user-defined>
    <meta:user-defined meta:name="OVERHEIDop.versieInformatie"/>
  </office:meta>
</office:document-meta>
</file>