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het plaatsen van een zonnepark, ten noorden van A15 en de Linge en ten zuiden van Zilverlandseweg N92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 het plaatsen van een zonnepark, ten noorden van A15 en de Linge en ten zuiden van Zilverlandseweg N923 (Het zonnepark dient geplaatst te worden op de volgende percelen, allen binnen de kadastrale sectie N: 923, 926, 1163, 1164, 1427, 322, 323, 324 en 325), in Lienden (14-11-2022), ODR221454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50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0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544</meta:user-defined>
    <dc:language>nl</dc:language>
    <meta:user-defined meta:name="OVERHEIDop.locatietype/OVERHEIDop.gebiedsmarkering">Woonplaats</meta:user-defined>
    <meta:user-defined meta:name="DC.title">Omgevingsvergunning aangevraagd, het plaatsen van een zonnepark, ten noorden van A15 en de Linge en ten zuiden van Zilverlandseweg N923 in Lienden</meta:user-defined>
    <meta:user-defined meta:name="DCTERMS.W3CDTF/DCTERMS.available">2022-11-22</meta:user-defined>
    <meta:user-defined meta:name="DCTERMS.W3CDTF/OVERHEIDop.jaargang">2022</meta:user-defined>
    <meta:user-defined meta:name="OVERHEIDop.publicationIssue">516505</meta:user-defined>
    <meta:user-defined meta:name="OVERHEIDop.GmbID/DC.identifier">gmb-2022-516505</meta:user-defined>
    <meta:user-defined meta:name="OVERHEIDop.versieInformatie"/>
  </office:meta>
</office:document-meta>
</file>