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automaten in The Shamrock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1-2022, The Shamrock, Aanwezigheidsvergunning voor het mogen plaatsen van speelautomaten in The Shamrock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speelautomaten in The Shamrock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99</meta:user-defined>
    <meta:user-defined meta:name="OVERHEIDop.GmbID/DC.identifier">gmb-2022-516499</meta:user-defined>
    <meta:user-defined meta:name="OVERHEIDop.versieInformatie"/>
  </office:meta>
</office:document-meta>
</file>