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 oktober 2022 Kennisgeving ontwerpbesluit Archeologische Monumentenvergunning Opwierderweg 89 in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plaatsen van een garage aan de Opwierderweg 89 in Appingedam. In dit kader ligt het ontwerpbesluit met bijbehorende stukken vanaf 24 november 2022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64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8 oktober 2022 Kennisgeving ontwerpbesluit Archeologische Monumentenvergunning Opwierderweg 89 in Appingedam</meta:user-defined>
    <dc:language>nl</dc:language>
    <meta:user-defined meta:name="OVERHEIDop.locatietype/OVERHEIDop.gebiedsmarkering">Adres</meta:user-defined>
    <meta:user-defined meta:name="DC.title">28 oktober 2022 Kennisgeving ontwerpbesluit Archeologische Monumentenvergunning Opwierderweg 89 in Appingedam</meta:user-defined>
    <meta:user-defined meta:name="DCTERMS.W3CDTF/DCTERMS.available">2022-11-23</meta:user-defined>
    <meta:user-defined meta:name="DCTERMS.W3CDTF/OVERHEIDop.jaargang">2022</meta:user-defined>
    <meta:user-defined meta:name="OVERHEIDop.publicationIssue">516495</meta:user-defined>
    <meta:user-defined meta:name="OVERHEIDop.GmbID/DC.identifier">gmb-2022-516495</meta:user-defined>
    <meta:user-defined meta:name="OVERHEIDop.versieInformatie"/>
  </office:meta>
</office:document-meta>
</file>