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reclameborden in de periode 6 maart 2023 tot en met 16 maart 2023 ter promotie van Provinciale Statenverkiezingscampagne van FN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4-11-2022, Centercom Buitenreclame BV, aanvraag reclamevergunning voor het plaatsen van tijdelijk reclameborden in de periode 6 maart 2023 tot en met 16 maart 2023 ter promotie van Provinciale Statenverkiezingscampagne van FNP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648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8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tijdelijke reclameborden in de periode 6 maart 2023 tot en met 16 maart 2023 ter promotie van Provinciale Statenverkiezingscampagne van FNP te Harl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484</meta:user-defined>
    <meta:user-defined meta:name="OVERHEIDop.GmbID/DC.identifier">gmb-2022-516484</meta:user-defined>
    <meta:user-defined meta:name="OVERHEIDop.versieInformatie"/>
  </office:meta>
</office:document-meta>
</file>