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Laad-losgebied voor in- en uitgang van de parkeergarage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9440</text:span>
          </text:p>
            <text:p text:style-name="common-al">Gemeente Amstelveen heeft op 17 november 2022 een besluit genomen op de aanvraag geluidhinder ontheffing voor Laden en lossen van 23 januari t/m 29 januari 2023. De locatie is Laad-losgebied voor in- en uitgang van de parkeergarage Stadsplein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6472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7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72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geluidhinder ontheffing toegekend - Laad-losgebied voor in- en uitgang van de parkeergarage Stadsplei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472</meta:user-defined>
    <meta:user-defined meta:name="OVERHEIDop.GmbID/DC.identifier">gmb-2022-516472</meta:user-defined>
    <meta:user-defined meta:name="OVERHEIDop.versieInformatie"/>
  </office:meta>
</office:document-meta>
</file>