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een woning in 4 zelfstandige woningen, Nieuwe Mare 3 2312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5132</text:p>
            <text:p text:style-name="common-al">Ingekomen: 17-11-2022 00:00</text:p>
            <text:p text:style-name="common-al">Locatie: Nieuwe Mare 3 2312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5132" xlink:type="simple">publicatiesomgevingsvergunningen@leiden.nl</text:a> de volgende gegevens:</text:p>
            <text:p text:style-name="common-al">-het kenmerk van de aanvraag: Z/22/3465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4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5132</meta:user-defined>
    <meta:user-defined meta:name="DCTERMS.abstract">transformeren van een woning in 4 zelfstandige woningen</meta:user-defined>
    <dc:language>nl</dc:language>
    <meta:user-defined meta:name="OVERHEIDop.locatietype/OVERHEIDop.gebiedsmarkering">Punt</meta:user-defined>
    <meta:user-defined meta:name="DC.title">Aanvraag omgevingsvergunning, transformeren van een woning in 4 zelfstandige woningen, Nieuwe Mare 3 2312NL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44_6844693_16686853...|exb-2022-64003</meta:user-defined>
    <meta:user-defined meta:name="OVERHEIDop.publicationIssue">516471</meta:user-defined>
    <meta:user-defined meta:name="OVERHEIDop.GmbID/DC.identifier">gmb-2022-516471</meta:user-defined>
    <meta:user-defined meta:name="OVERHEIDop.versieInformatie"/>
  </office:meta>
</office:document-meta>
</file>