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sluitingstijd en verblijfsperio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543952022</text:p>
            <text:p text:style-name="common-al">Verzenddatum besluit:17-11-2022</text:p>
            <text:p text:style-name="common-al">Locatie: Langstraat 12 8131BC Wijhe</text:p>
            <text:p text:style-name="common-al">Projectomschrijving: ontheffing afgegeven voor sluitingstijd en verblijfsperiode op 1 januari 2023 van 02.00 uur tot 05.00 uur.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647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7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7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543952022</meta:user-defined>
    <meta:user-defined meta:name="DCTERMS.abstract">2022-12-31 ontheffing sluitingstijd en verblijfsperiode Oud en Nieuw - de Slinger</meta:user-defined>
    <dc:language>nl</dc:language>
    <meta:user-defined meta:name="OVERHEIDop.locatietype/OVERHEIDop.gebiedsmarkering">Punt</meta:user-defined>
    <meta:user-defined meta:name="DC.title">Verleende vergunningen Algemene plaatselijke verordening, ontheffing sluitingstijd en verblijfsperiod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470</meta:user-defined>
    <meta:user-defined meta:name="OVERHEIDop.GmbID/DC.identifier">gmb-2022-516470</meta:user-defined>
    <meta:user-defined meta:name="OVERHEIDop.versieInformatie"/>
  </office:meta>
</office:document-meta>
</file>