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AERT HEYMLAAN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ert Heymlaan 27 Vught, bouwkundige wijzigingen op de eerder verleende vergunning OV20221092, OV2022136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646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AERT HEYMLAAN 27 VUG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469</meta:user-defined>
    <meta:user-defined meta:name="OVERHEIDop.GmbID/DC.identifier">gmb-2022-516469</meta:user-defined>
    <meta:user-defined meta:name="OVERHEIDop.versieInformatie"/>
  </office:meta>
</office:document-meta>
</file>