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koop van vis en aanverwante artikelen aan Voo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4-11-2022, E. Bakker, standplaatsvergunning op donderdagen en vrijdagen 2023 op de Voorstraat voor de verkoop van vis en aanverwante artikel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646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6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6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de verkoop van vis en aanverwante artikelen aan Voorstraat te Harl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467</meta:user-defined>
    <meta:user-defined meta:name="OVERHEIDop.GmbID/DC.identifier">gmb-2022-516467</meta:user-defined>
    <meta:user-defined meta:name="OVERHEIDop.versieInformatie"/>
  </office:meta>
</office:document-meta>
</file>