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.J. Beltmanstraat ongenummerd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Omgevingsvergunning voor het bouwen van 6 appartementen op locatie G.J. Beltmanstraat ongenummerd in Enter. De vergunning is toegekend. Het besluit betreft de volgende activiteit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2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646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G.J. Beltmanstraat ongenummerd in Ente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64</meta:user-defined>
    <meta:user-defined meta:name="OVERHEIDop.GmbID/DC.identifier">gmb-2022-516464</meta:user-defined>
    <meta:user-defined meta:name="OVERHEIDop.versieInformatie"/>
  </office:meta>
</office:document-meta>
</file>