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Van der Valk Hotel Eindhoven fase 3 en 4, Aalsterweg 322 5644R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23</text:p>
            <text:p text:style-name="common-al">Omschrijving: verbouwen Van der Valk Hotel Eindhoven fase 3 en 4</text:p>
            <text:p text:style-name="common-al">Adres: Aalsterweg 322 5644RL Eindhoven</text:p>
            <text:p text:style-name="common-al">Soort aanvraag: Bouwen</text:p>
            <text:p text:style-name="common-al">Besluit: Verleend</text:p>
            <text:p text:style-name="common-al">Besluitdatum: 17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645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5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5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23</meta:user-defined>
    <meta:user-defined meta:name="DCTERMS.abstract">verbouwen Van der Valk Hotel Eindhoven fase 3 en 4</meta:user-defined>
    <dc:language>nl</dc:language>
    <meta:user-defined meta:name="OVERHEIDop.locatietype/OVERHEIDop.gebiedsmarkering">Punt</meta:user-defined>
    <meta:user-defined meta:name="DC.title">Besluit op aanvraag reguliere omgevingsvergunning: verbouwen Van der Valk Hotel Eindhoven fase 3 en 4, Aalsterweg 322 5644RL Eindhov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457</meta:user-defined>
    <meta:user-defined meta:name="OVERHEIDop.GmbID/DC.identifier">gmb-2022-516457</meta:user-defined>
    <meta:user-defined meta:name="OVERHEIDop.versieInformatie"/>
  </office:meta>
</office:document-meta>
</file>