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15b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november 2022</text:p>
            <text:p text:style-name="common-al">het bouwen van een bouwwerk geen gebouw zijnde tbv draagconstructie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4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schebaan 15b, 5384VX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osschebaan 15b, 5384VX Hee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52</meta:user-defined>
    <meta:user-defined meta:name="OVERHEIDop.GmbID/DC.identifier">gmb-2022-516452</meta:user-defined>
    <meta:user-defined meta:name="OVERHEIDop.versieInformatie"/>
  </office:meta>
</office:document-meta>
</file>