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portevenement ‘De Halve van Ell’ op 27 november 2022 </text:p>
      <text:section text:name="zakelijke-mededeling_id1-3-2" text:style-name="zakelijke-mededeling">
        <text:section text:name="zakelijke-mededeling-tekst_id1-3-2-1" text:style-name="zakelijke-mededeling-tekst">
          <text:section text:name="tekst_id1-3-2-1-1" text:style-name="tekst">
            <text:p text:style-name="common-al">- LG de Grenslaupers:</text:p>
            <text:p text:style-name="common-al">Sportevenement ‘De Halve van Ell’ op 27 november 2022 van 08:00 uur tot 14:00 uur. Loopwedsstrijd met diverse afstanden en halve marathon door diverse kernen van Leudal. Start vanaf 10:30 uur (onder voorbehoud) op Sebastiaanstraat 51 en het finishgebied is bij Hunnissenstraat in Ell. Verzenddatum: 17 nov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4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Gemeente Leudal - Verleende evenementenvergunning – Sportevenement ‘De Halve van Ell’ op 27 november 2022</meta:user-defined>
    <meta:user-defined meta:name="DCTERMS.W3CDTF/DCTERMS.available">2022-11-23</meta:user-defined>
    <meta:user-defined meta:name="DCTERMS.W3CDTF/OVERHEIDop.jaargang">2022</meta:user-defined>
    <meta:user-defined meta:name="OVERHEIDop.publicationIssue">516451</meta:user-defined>
    <meta:user-defined meta:name="OVERHEIDop.GmbID/DC.identifier">gmb-2022-516451</meta:user-defined>
    <meta:user-defined meta:name="OVERHEIDop.versieInformatie"/>
  </office:meta>
</office:document-meta>
</file>