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fietsen-toestellenberging , Shakespearelaan 47 5629MP Eindhoven, Shakespearelaan 47 5629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48</text:p>
            <text:p text:style-name="common-al">Omschrijving: plaatsen van een fietsen-toestellenberging</text:p>
            <text:p text:style-name="common-al">Adres: Shakespearelaan 47 5629MP Eindhoven, Shakespearelaan 47 5629MP Eindhoven</text:p>
            <text:p text:style-name="common-al">Soort aanvraag: Bouwen</text:p>
            <text:p text:style-name="common-al">Besluit: Verleend</text:p>
            <text:p text:style-name="common-al">Besluitdatum: 17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44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4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4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48</meta:user-defined>
    <meta:user-defined meta:name="DCTERMS.abstract">plaatsen van een fietsen-toestellenberging </meta:user-defined>
    <dc:language>nl</dc:language>
    <meta:user-defined meta:name="OVERHEIDop.locatietype/OVERHEIDop.gebiedsmarkering">Punt</meta:user-defined>
    <meta:user-defined meta:name="DC.title">Besluit op aanvraag reguliere omgevingsvergunning: plaatsen van een fietsen-toestellenberging , Shakespearelaan 47 5629MP Eindhoven, Shakespearelaan 47 5629MP Eindhov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448</meta:user-defined>
    <meta:user-defined meta:name="OVERHEIDop.GmbID/DC.identifier">gmb-2022-516448</meta:user-defined>
    <meta:user-defined meta:name="OVERHEIDop.versieInformatie"/>
  </office:meta>
</office:document-meta>
</file>