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omgevingsvergunning s'MAA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22OMGS241 en projectomschrijving: het realiseren van gebouw s'MAAK met o.a. 79 woningen en kantoorruimte en horecaruimte op de locatie omsloten door de Singel, Overschiesedwarsstraat, Overschiesestraat en Prof. Kamerlingh Onneslaan. De vergunning is verleend. Het besluit betreft de volgende onderdelen:</text:p>
            <text:p text:style-name="common-al">- het bouwen van een bouwwerk</text:p>
            <text:p text:style-name="common-al">- handelen in strijd met regels RO</text:p>
            <text:p text:style-name="common-al">- Inrit/Uitweg</text:p>
            <text:p text:style-name="common-al"/>
            <text:p text:style-name="common-al">Bij de publicatie van 9 november 2022 is abusievelijk 73 woningen genoemd, dit moet echter 79 woningen zij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4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kennisgeving besluit op aanvraag omgevingsvergunning s'MAAK te Schiedam</meta:user-defined>
    <meta:user-defined meta:name="DCTERMS.W3CDTF/DCTERMS.available">2022-11-23</meta:user-defined>
    <meta:user-defined meta:name="DCTERMS.W3CDTF/OVERHEIDop.jaargang">2022</meta:user-defined>
    <meta:user-defined meta:name="OVERHEIDop.publicationIssue">516447</meta:user-defined>
    <meta:user-defined meta:name="OVERHEIDop.GmbID/DC.identifier">gmb-2022-516447</meta:user-defined>
    <meta:user-defined meta:name="OVERHEIDop.versieInformatie"/>
  </office:meta>
</office:document-meta>
</file>