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en kinderoptocht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Foekepotters Grathem:</text:p>
            <text:p text:style-name="common-al">Carnavalsoptocht op 20 februari 2023 van 14:00 uur tot 15:30 uur. Op 18 februari 2023 van 13:30 uur tot 15:00 uur de kindercarnavalsoptocht in Grathem. Ontvangstdatum: 16 nov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64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4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Econom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rnavalsoptocht en kinderoptocht Grathem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6442</meta:user-defined>
    <meta:user-defined meta:name="OVERHEIDop.GmbID/DC.identifier">gmb-2022-516442</meta:user-defined>
    <meta:user-defined meta:name="OVERHEIDop.versieInformatie"/>
  </office:meta>
</office:document-meta>
</file>