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MOLENHEIKE 17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olenheike 17 Helvoirt, bouwen van een woonwagen, OV202214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643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3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3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MOLENHEIKE 17 HELVOIR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436</meta:user-defined>
    <meta:user-defined meta:name="OVERHEIDop.GmbID/DC.identifier">gmb-2022-516436</meta:user-defined>
    <meta:user-defined meta:name="OVERHEIDop.versieInformatie"/>
  </office:meta>
</office:document-meta>
</file>