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optocht op 19 februari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Kujeldreiers Kelpen-Oler:</text:p>
            <text:p text:style-name="common-al">Carnavalsoptocht op 19 februari 2023 van 12:30 uur tot 15:00 uur in Kelpen-Oler. Ontvangstdatum: 16 nov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643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arnavalsoptocht op 19 februari in Kelpen-Ol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434</meta:user-defined>
    <meta:user-defined meta:name="OVERHEIDop.GmbID/DC.identifier">gmb-2022-516434</meta:user-defined>
    <meta:user-defined meta:name="OVERHEIDop.versieInformatie"/>
  </office:meta>
</office:document-meta>
</file>