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B&amp;B | Bongerd 47, Spaubeek | 2022, Bongerd 47, 6176AV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ngerd 47, 6176AV Spaubeek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 2022-061792/ 20221108254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  <text:list-item text:style-override="id1-3-2-1-1-5-2">
                <text:number>•</text:number>
                <text:p text:style-name="al">Strijd met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643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ngerd 47, 6176AV Spaubeek</meta:user-defined>
    <dc:language>nl</dc:language>
    <meta:user-defined meta:name="OVERHEIDop.locatietype/OVERHEIDop.gebiedsmarkering">Punt</meta:user-defined>
    <meta:user-defined meta:name="DC.title">Aanvraag omgevingsvergunning voor Aanvraag B&amp;B | Bongerd 47, Spaubeek | 2022, Bongerd 47, 6176AV Spaube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30</meta:user-defined>
    <meta:user-defined meta:name="OVERHEIDop.GmbID/DC.identifier">gmb-2022-516430</meta:user-defined>
    <meta:user-defined meta:name="OVERHEIDop.versieInformatie"/>
  </office:meta>
</office:document-meta>
</file>