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orp- Lent – 14 (Spoorstraat) </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Dorp- Lent – 14 (Spoorstraat) voorbereiden.</text:p>
            <text:p text:style-name="common-al">Het plangebied omvat de ontwikkeling van een gebied aan de Spoorstraat in Lent en wordt globaal begrensd aan de oostzijde begrensd door het spoortalud van de spoorlijn Arnhem - Nijmegen en aan de westzijde door</text:p>
            <text:p text:style-name="common-al">de snelfietsverbinding "Het Groentje". Aan de noord- en zuidzijde wordt de grens gevormd door de Spoorstraat en de Graaf Alardsingel.</text:p>
            <text:p text:style-name="common-al">Directe aanleiding voor het nieuwe bestemmingsplan vormt de plannen om in het gebied te ontwikkelen ten behoeve van studentenhuisvesting. In het plangebied zijn circa 300 studentenwoningen en circa 150 starterswoningen voor oud-studenten voorzien.</text:p>
            <text:p text:style-name="last-al">Over enige tijd wordt het ontwerpbestemmingsplan Dorp Lent -14 (Spoorstraat)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4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1W14-ON01</meta:user-defined>
    <meta:user-defined meta:name="OVERHEIDop.Plansoort/OVERHEIDop.plansoort">bestemmings- of omgevingsplan</meta:user-defined>
    <dc:language>nl</dc:language>
    <meta:user-defined meta:name="OVERHEIDop.locatietype/OVERHEIDop.gebiedsmarkering">Weg</meta:user-defined>
    <meta:user-defined meta:name="DC.title">Vooraankondiging bestemmingsplan Dorp- Lent – 14 (Spoorstraat)</meta:user-defined>
    <meta:user-defined meta:name="DCTERMS.W3CDTF/DCTERMS.available">2022-11-23</meta:user-defined>
    <meta:user-defined meta:name="DCTERMS.W3CDTF/OVERHEIDop.jaargang">2022</meta:user-defined>
    <meta:user-defined meta:name="OVERHEIDop.publicationIssue">516424</meta:user-defined>
    <meta:user-defined meta:name="OVERHEIDop.GmbID/DC.identifier">gmb-2022-516424</meta:user-defined>
    <meta:user-defined meta:name="OVERHEIDop.versieInformatie"/>
  </office:meta>
</office:document-meta>
</file>