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leuteloverdracht Leu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Leudal:</text:p>
            <text:p text:style-name="common-al">Sleuteloverdracht Leudal op 16 en 17 februari 2023 in de van Hornehal, Rijksweg 7 in Horn. Ontvangstdatum: 15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4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leuteloverdracht Leud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21</meta:user-defined>
    <meta:user-defined meta:name="OVERHEIDop.GmbID/DC.identifier">gmb-2022-516421</meta:user-defined>
    <meta:user-defined meta:name="OVERHEIDop.versieInformatie"/>
  </office:meta>
</office:document-meta>
</file>