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bruiken van de Karschop als tijdelijke huisvesting, District West Breda, Meester Bierensweg 55B 4841AJ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071</text:p>
            <text:p text:style-name="common-al">Ingekomen: 14-11-2022</text:p>
            <text:p text:style-name="common-al">Locatie: District West Breda, Meester Bierensweg 55B 4841AJ Prinsenbeek</text:p>
            <text:p text:style-name="common-al">Projectomschrijving: het gebruiken van de Karschop als tijdelijke huisves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6419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1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1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6071</meta:user-defined>
    <meta:user-defined meta:name="DCTERMS.abstract">het gebruiken van de Karschop als tijdelijke huisvesting</meta:user-defined>
    <dc:language>nl</dc:language>
    <meta:user-defined meta:name="OVERHEIDop.locatietype/OVERHEIDop.gebiedsmarkering">Punt</meta:user-defined>
    <meta:user-defined meta:name="DC.title">Aanvraag omgevingsvergunning, het gebruiken van de Karschop als tijdelijke huisvesting, District West Breda, Meester Bierensweg 55B 4841AJ Prinsenbeek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419</meta:user-defined>
    <meta:user-defined meta:name="OVERHEIDop.GmbID/DC.identifier">gmb-2022-516419</meta:user-defined>
    <meta:user-defined meta:name="OVERHEIDop.versieInformatie"/>
  </office:meta>
</office:document-meta>
</file>