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een rode beuk, Weerdhuisweg 38 8152D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1-2022 onderstaand besluit genomen:</text:p>
            <text:p text:style-name="common-al">Kenmerk: Z2022-00010916</text:p>
            <text:p text:style-name="common-al">Ingekomen: 10-11-2022</text:p>
            <text:p text:style-name="common-al">Locatie: Weerdhuisweg 38 8152DN Lemelerveld</text:p>
            <text:p text:style-name="common-al">Projectomschrijving: het kappen van een rode beuk</text:p>
            <text:p text:style-name="common-al">Inzage</text:p>
            <text:p text:style-name="common-al">Vanaf 10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41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916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DC.title">Besluit – reguliere procedure, het kappen van een rode beuk, Weerdhuisweg 38 8152DN Lemelervel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18</meta:user-defined>
    <meta:user-defined meta:name="OVERHEIDop.GmbID/DC.identifier">gmb-2022-516418</meta:user-defined>
    <meta:user-defined meta:name="OVERHEIDop.versieInformatie"/>
  </office:meta>
</office:document-meta>
</file>