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Vaartstraat 14-H 1075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artstraat 14-H 1075RN Amsterdam</text:p>
            <text:p text:style-name="common-al">Omschrijving: voor het wijzigen van een winkel tot een zelfstandige woning op de begane grond</text:p>
            <text:p text:style-name="common-al">Besluit: vergunningsvrij</text:p>
            <text:p text:style-name="common-al">Verzonden naar aanvrager op: 17-11-2022</text:p>
            <text:p text:style-name="common-al">Zaaknummer: Z2022-Z007587</text:p>
            <text:p text:style-name="common-al">OLO nummer: 7382829</text:p>
            <text:p text:style-name="common-al">Het besluit en bijbehorende stukken kunt u per e-mail ontvangen. Stuur een e-mail naar <text:a xlink:href="mailto:stadsloket.zuid.vergunningen.dvl@amsterdam.nl?Subject=Dossiernummer Z2022-Z007587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41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1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1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587</meta:user-defined>
    <meta:user-defined meta:name="DCTERMS.abstract">wijzigen van een winkel tot een zelfstandige woning op de begane grond</meta:user-defined>
    <dc:language>nl</dc:language>
    <meta:user-defined meta:name="OVERHEIDop.locatietype/OVERHEIDop.gebiedsmarkering">Punt</meta:user-defined>
    <meta:user-defined meta:name="DC.title">Besluit vergunningsvrij van de aanvraag omgevingsvergunning Vaartstraat 14-H 1075RN Amsterda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13</meta:user-defined>
    <meta:user-defined meta:name="OVERHEIDop.GmbID/DC.identifier">gmb-2022-516413</meta:user-defined>
    <meta:user-defined meta:name="OVERHEIDop.versieInformatie"/>
  </office:meta>
</office:document-meta>
</file>