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uit de schuur, Kortevliet 58, 1787P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rtevliet 58, 1787PL Julianadorp : het verwijderen van asbesthoudende materialen uit de schuur</text:p>
            <text:p text:style-name="common-al">Verzenddatum: 15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40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schuur op locatie Kortevliet 58, 1787PL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 uit de schuur, Kortevliet 58, 1787PL Julianador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409</meta:user-defined>
    <meta:user-defined meta:name="OVERHEIDop.GmbID/DC.identifier">gmb-2022-516409</meta:user-defined>
    <meta:user-defined meta:name="OVERHEIDop.versieInformatie"/>
  </office:meta>
</office:document-meta>
</file>