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Oranjelaan 23 in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Zoeterwoude – op 7 oktober 2022 een melding van Alliander NV (zaaknummer: 2022-012769). De melding is ingediend voor het vervangen van een gasstation. Het gasstation is gelegen op de locatie Oranjelaan 23 in Zoeterwoude. </text:p>
            <text:p text:style-name="common-al">De melding gaat over het vervangen van een gasstation van Alliander NV door een station van hetzelfde type. </text:p>
            <text:p text:style-name="common-al">Heeft u nog vragen? </text:p>
            <text:p text:style-name="common-al">Als u meer informatie wilt, dan kunt u contact opnemen met de Omgevingsdienst West-Holland. Dit doet u via 0714083100 of info@odwh.nl. Noem hierbij het zaaknummer: 2022-012769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16408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408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408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12769</meta:user-defined>
    <meta:user-defined meta:name="DCTERMS.abstract">De melding gaat over het vervangen van een gasstation van Alliander NV door een station van hetzelfde type. </meta:user-defined>
    <dc:language>nl</dc:language>
    <meta:user-defined meta:name="OVERHEIDop.locatietype/OVERHEIDop.gebiedsmarkering">Adres</meta:user-defined>
    <meta:user-defined meta:name="DC.title">Ingekomen melding Activiteitenbesluit milieubeheer – Oranjelaan 23 in Zoeterwoude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408</meta:user-defined>
    <meta:user-defined meta:name="OVERHEIDop.GmbID/DC.identifier">gmb-2022-516408</meta:user-defined>
    <meta:user-defined meta:name="OVERHEIDop.versieInformatie"/>
  </office:meta>
</office:document-meta>
</file>