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avelseparklaan 1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55</text:p>
            <text:p text:style-name="common-al">Verzenddatum besluit: 17-11-2022</text:p>
            <text:p text:style-name="common-al">Locatie: Bavelseparklaan 18 4817ZX Breda</text:p>
            <text:p text:style-name="common-al">Omschrijving: Alcoholwetvergunning artikel 30a Alcoholwet</text:p>
            <text:p text:style-name="common-al">De burgemeester heeft besloten het aanhangsel te wijzigen van de Alcoholwetvergunning op Bavelseparklaan 18 4817Z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40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0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0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5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Bavelseparklaan 18 4817ZX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06</meta:user-defined>
    <meta:user-defined meta:name="OVERHEIDop.GmbID/DC.identifier">gmb-2022-516406</meta:user-defined>
    <meta:user-defined meta:name="OVERHEIDop.versieInformatie"/>
  </office:meta>
</office:document-meta>
</file>