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15 driehoeksborden voor het programma A2 Deil-Vught in de periode van 28 november tot 5 december 2022 te West-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15 driehoeksborden te plaatsen voor het programma A2 Deil-Vught in de periode van 28 november tot 5 december 2022 (verzonden op 16 november 2022).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40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0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0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15 driehoeksborden voor het programma A2 Deil-Vught in de periode van 28 november tot 5 december 2022 te West-Betuwe</meta:user-defined>
    <meta:user-defined meta:name="DCTERMS.W3CDTF/DCTERMS.available">2022-11-22</meta:user-defined>
    <meta:user-defined meta:name="DCTERMS.W3CDTF/OVERHEIDop.jaargang">2022</meta:user-defined>
    <meta:user-defined meta:name="OVERHEIDop.publicationIssue">516402</meta:user-defined>
    <meta:user-defined meta:name="OVERHEIDop.GmbID/DC.identifier">gmb-2022-516402</meta:user-defined>
    <meta:user-defined meta:name="OVERHEIDop.versieInformatie"/>
  </office:meta>
</office:document-meta>
</file>