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ooglandse Jaagpad 6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erfafscheiding en een nieuwe uitrit aanleggen</text:p>
            <text:p text:style-name="common-al">Kenmerk: 735109</text:p>
            <text:p text:style-name="common-al">Datum verzending: 16-11-2022</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639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en wethouders van gemeente Nieuwegein maken het volgende bekend:  Besluit over omgevingsvergunning Hooglandse Jaagpad 6 te Nieuwegein;</meta:user-defined>
    <meta:user-defined meta:name="DCTERMS.W3CDTF/DCTERMS.available">2022-11-21</meta:user-defined>
    <meta:user-defined meta:name="DCTERMS.W3CDTF/OVERHEIDop.jaargang">2022</meta:user-defined>
    <meta:user-defined meta:name="OVERHEIDop.publicationIssue">516398</meta:user-defined>
    <meta:user-defined meta:name="OVERHEIDop.GmbID/DC.identifier">gmb-2022-516398</meta:user-defined>
    <meta:user-defined meta:name="OVERHEIDop.versieInformatie"/>
  </office:meta>
</office:document-meta>
</file>