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sluitingsuur en verblijfsperio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44232022</text:p>
            <text:p text:style-name="common-al">Verzenddatum besluit: 17-11-2022</text:p>
            <text:p text:style-name="common-al">Locatie: Langstraat 44 8131BD Wijhe</text:p>
            <text:p text:style-name="common-al">Projectomschrijving: Ontheffing sluitingsuur en verblijfsperiode op 1 januari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639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544232022</meta:user-defined>
    <meta:user-defined meta:name="DCTERMS.abstract">2022-12-31 Ontheffing sluitingsuur en verblijfsperiode - Café het Praothuus</meta:user-defined>
    <dc:language>nl</dc:language>
    <meta:user-defined meta:name="OVERHEIDop.locatietype/OVERHEIDop.gebiedsmarkering">Punt</meta:user-defined>
    <meta:user-defined meta:name="DC.title">Verleende vergunningen Algemene plaatselijke verordening, Ontheffing sluitingsuur en verblijfsperio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96</meta:user-defined>
    <meta:user-defined meta:name="OVERHEIDop.GmbID/DC.identifier">gmb-2022-516396</meta:user-defined>
    <meta:user-defined meta:name="OVERHEIDop.versieInformatie"/>
  </office:meta>
</office:document-meta>
</file>