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an het dakoverstek van de nieuw te bouwen woning te Westerbork, Hoofd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wijziging van het dakoverstek van de nieuw te bouwen woning te Westerbork, Hoofdstraat 3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3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wijziging van het dakoverstek van de nieuw te bouwen woning te Westerbork, Hoofdstraat 36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95</meta:user-defined>
    <meta:user-defined meta:name="OVERHEIDop.GmbID/DC.identifier">gmb-2022-516395</meta:user-defined>
    <meta:user-defined meta:name="OVERHEIDop.versieInformatie"/>
  </office:meta>
</office:document-meta>
</file>