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vius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iviusstraat 2, 3076XC, het project betreft het kappen van 7 bomen, vanwege afstervingsverschijnselen (datum besluit 17-11-2022, op dezelfde dag verzonden, dossiernummer OMV.22.09.00371)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39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9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9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iviusstraat 2</meta:user-defined>
    <meta:user-defined meta:name="DCTERMS.W3CDTF/DCTERMS.available">2022-11-21</meta:user-defined>
    <meta:user-defined meta:name="DCTERMS.W3CDTF/OVERHEIDop.jaargang">2022</meta:user-defined>
    <meta:user-defined meta:name="OVERHEIDop.externeBijlage">Liviusstraat 2 - OMV.22.09.00371|exb-2022-63991</meta:user-defined>
    <meta:user-defined meta:name="OVERHEIDop.publicationIssue">516390</meta:user-defined>
    <meta:user-defined meta:name="OVERHEIDop.GmbID/DC.identifier">gmb-2022-516390</meta:user-defined>
    <meta:user-defined meta:name="OVERHEIDop.versieInformatie"/>
  </office:meta>
</office:document-meta>
</file>