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baan 65, voor het wijzigen van de kozijnen op de eerste verdieping naar kunststof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2 een omgevingsvergunning verleend voor het wijzigen van de kozijnen op de eerste verdieping naar kunststofkozijnen, *1, de locatie Windbaan 65. De vergunning heeft dossiernummer: 22Z0001584.</text:p>
            <text:p text:style-name="common-al">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63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84</meta:user-defined>
    <dc:language>nl</dc:language>
    <meta:user-defined meta:name="OVERHEIDop.locatietype/OVERHEIDop.gebiedsmarkering">Adres</meta:user-defined>
    <meta:user-defined meta:name="DC.title">Gemeente Zeewolde, verleende omgevingsvergunning, Windbaan 65, voor het wijzigen van de kozijnen op de eerste verdieping naar kunststofkozijn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388</meta:user-defined>
    <meta:user-defined meta:name="OVERHEIDop.GmbID/DC.identifier">gmb-2022-516388</meta:user-defined>
    <meta:user-defined meta:name="OVERHEIDop.versieInformatie"/>
  </office:meta>
</office:document-meta>
</file>