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sluiten van de weg bij de op 21 november 2022 aan Lingedijk te Asp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text:p>
            <text:p text:style-name="common-al">voor het afsluiten van de weg bij de Lingedijk in Asperen op 21 november 2022, van 18:00 tot 22:00 uur (verzonden op 14 november 2022)</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1638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8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8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afsluiten van de weg bij de op 21 november 2022 aan Lingedijk te Asperen</meta:user-defined>
    <meta:user-defined meta:name="DCTERMS.W3CDTF/DCTERMS.available">2022-11-22</meta:user-defined>
    <meta:user-defined meta:name="DCTERMS.W3CDTF/OVERHEIDop.jaargang">2022</meta:user-defined>
    <meta:user-defined meta:name="OVERHEIDop.publicationIssue">516386</meta:user-defined>
    <meta:user-defined meta:name="OVERHEIDop.GmbID/DC.identifier">gmb-2022-516386</meta:user-defined>
    <meta:user-defined meta:name="OVERHEIDop.versieInformatie"/>
  </office:meta>
</office:document-meta>
</file>