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uit de middenspanningsruimte, nabij Cornelis Jacobsz Mooijstraat 63, 1785B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nabij Cornelis Jacobsz Mooijstraat 63, 1785BH Den Helder : het verwijderen van asbesthoudende materialen uit de middenspanningsruimte</text:p>
            <text:p text:style-name="common-al">Verzenddatum: 15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638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8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8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de middenspanningsruimte op locatie nabij Cornelis Jacobsz Mooijstraat 63, 1785BH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uit de middenspanningsruimte, nabij Cornelis Jacobsz Mooijstraat 63, 1785BH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385</meta:user-defined>
    <meta:user-defined meta:name="OVERHEIDop.GmbID/DC.identifier">gmb-2022-516385</meta:user-defined>
    <meta:user-defined meta:name="OVERHEIDop.versieInformatie"/>
  </office:meta>
</office:document-meta>
</file>