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2 aanvraag omgevingsvergunning, Boslaan 1 A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2 voor het versterken van een bedrijfspand aan de Boslaan 1 A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38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november 2022 voor het versterken van een bedrijfspand aan de Boslaan 1 A in 't Zandt.</meta:user-defined>
    <dc:language>nl</dc:language>
    <meta:user-defined meta:name="OVERHEIDop.locatietype/OVERHEIDop.gebiedsmarkering">Adres</meta:user-defined>
    <meta:user-defined meta:name="DC.title">15 november 2022 aanvraag omgevingsvergunning, Boslaan 1 A in 't Zand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383</meta:user-defined>
    <meta:user-defined meta:name="OVERHEIDop.GmbID/DC.identifier">gmb-2022-516383</meta:user-defined>
    <meta:user-defined meta:name="OVERHEIDop.versieInformatie"/>
  </office:meta>
</office:document-meta>
</file>